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rady SVB <text:s text:c="2"/>Bebravská 7, <text:s/>9, <text:s/>11</text:p>
      <text:p text:style-name="P2"/>
      <text:p text:style-name="P3">Termín konania: 11. 11. 2015</text:p>
      <text:p text:style-name="Standard"><text:span text:style-name="T4">Prítomní: <text:s/>Kysela, Zábojník, Bystrická, Pašková, Mészáros, Fečer, Ing. Petrovský-</text:span>majiteľ bytu</text:p>
      <text:p text:style-name="P5"/>
      <text:p text:style-name="P6">Bolo prerokované:</text:p>
      <text:p text:style-name="P7"/>
      <text:p text:style-name="Standard">- Výťah na <text:s/>B 11 - zmluva bude podpísaná dňa 13.11.2015 s tým, že sa p. Kyselovi podarilo cenu</text:p>
      <text:p text:style-name="Standard"><text:s text:c="3"/>znížiť cca o 1,5 %, ako aj ďalšie zvýhodnenia týkajúce sa platieb za údržbu.</text:p>
      <text:p text:style-name="Standard"/>
      <text:p text:style-name="Standard">- <text:s/>Ovládací panel, ktorý p. Fečer zachránil pre prípadnú opravu výťahu na <text:s/>B 11<text:s/>je bezpredmetný.</text:p>
      <text:p text:style-name="Standard"><text:s text:c="3"/>Voči p. Némethovi bolo vznesené obvinenie za ničenie výťahov, ktoré v mene svojej firmy mon-</text:p>
      <text:p text:style-name="Standard"><text:s text:c="3"/>toval. Už do termínu stretnutia Rady SVB mu preukázali škody cca 56,000,- Eur. Naše SVB</text:p>
      <text:p text:style-name="Standard"><text:s text:c="3"/>tiež dodalo záznamy z kamerového<text:s/>systému, kde je<text:s/>vidieť, ako najatý človek zničil výťah na B11</text:p>
      <text:p text:style-name="Standard"/>
      <text:p text:style-name="Standard">- <text:s/>Podpisová akcia na vzatie úveru /zateplenie a iné/ bude pravdepodobne prebiehať v novembri</text:p>
      <text:p text:style-name="Standard"><text:s text:c="3"/>2015. Termín oznámime po stretnutí rady SVB t.j. 11.11.2015. Je dôležité, aby sa tejto podpisovej</text:p>
      <text:p text:style-name="Standard"><text:s text:c="3"/>akcie majitelia zúčastnili,<text:s/>nakoľko<text:s/>môžeme dostať dotáciu od štátu do<text:s/>výšky<text:s/>cca 25% nákladov.</text:p>
      <text:p text:style-name="Standard"><text:s text:c="3"/>To nikomu nemôže byť jedno.</text:p>
      <text:p text:style-name="Standard"/>
      <text:p text:style-name="Standard">- <text:s/>Nová upratovacia služba vykonala strojové čistenie chodieb a spoločných priestorov a všetci</text:p>
      <text:p text:style-name="Standard"><text:s text:c="3"/>ste určite zaregistrovali veľký rozdiel.<text:s/>S p. Mikušom uzatvoríme zmluvu <text:s/>a tiež na zimnú údržbu,</text:p>
      <text:p text:style-name="Standard">tzn odpratávanie napadnutého snehu a odstraňovanie ľadu z chodníkov. P. Mikuš <text:s/>bude podľa svojej pracovnej náplne robiť všetky čistiace práce, aby náš dom bol čistý . Nová</text:p>
      <text:p text:style-name="Standard"><text:s text:c="3"/>zmluva s upratovacou službou bude p<text:span text:style-name="T8">odpísaná do<text:s/></text:span><text:span text:style-name="T9">15</text:span><text:span text:style-name="T10">.1</text:span><text:span text:style-name="T11">2</text:span><text:span text:style-name="T12">.2015</text:span></text:p>
      <text:p text:style-name="P13"/>
      <text:p text:style-name="Standard">- <text:s text:c="2"/>Je potrebné vyčistiť šachty výťahov na <text:s/>B <text:s/>7, <text:s/>9, <text:s text:c="2"/>11., kde sa nachádzajú injekčné striekačky</text:p>
      <text:p text:style-name="Standard"><text:s text:c="4"/>a ihly narkomanov. <text:s text:c="32"/><text:span text:style-name="T14"><text:s/>Zodp. ZÁB: <text:s text:c="28"/>T: 30.11.2015</text:span></text:p>
      <text:p text:style-name="P15"/>
      <text:p text:style-name="Standard">- <text:s/>Strecha u<text:s/>p. Polickej - predpopkladaná oprva<text:s/><text:span text:style-name="T16">do 30.11.2015 <text:s text:c="7"/>Zodp. ZÁB</text:span></text:p>
      <text:p text:style-name="P17"/>
      <text:p text:style-name="Standard">- <text:s/>p. Ing Petrovský upozornil, že <text:s/>schodiskové okná nie je potrebné vymieňať, nakoľko je ich</text:p>
      <text:p text:style-name="Standard"><text:s text:c="3"/>životnosť <text:s/>podľa A-testu 30 rokov.</text:p>
      <text:p text:style-name="Standard"/>
      <text:p text:style-name="Standard">- <text:s/>p. Mikuš musí od p. Fečera dostať všetky kľúče do priestorov, kde sa bežne nechodí tzn, garáže,</text:p>
      <text:p text:style-name="Standard"><text:s text:c="3"/>kobky - treba umývať okná a i./ <text:s text:c="29"/><text:span text:style-name="T18"><text:s/>Zodp.: Fečer <text:s text:c="18"/>T: ihneď</text:span></text:p>
      <text:p text:style-name="P19"/>
      <text:p text:style-name="Standard">- <text:s/>Zakúpiť batériový vysávač na dvere výťahov.</text:p>
      <text:p text:style-name="Standard"><text:s text:c="58"/><text:s text:c="29"/><text:span text:style-name="T20"><text:s/>Zodp. Mész, KYS <text:s text:c="13"/>T: 30.11.20154</text:span></text:p>
      <text:p text:style-name="Standard"/>
      <text:p text:style-name="Standard">-- <text:s/>p. Fečer uzamkne okná na 1. poschodí, nakoľko tadiaľ vchádzajú cudzi ludia do domu a robia</text:p>
      <text:p text:style-name="Standard"><text:s text:c="4"/>neprístojnosti <text:s/>= <text:s/>sú to bezdomovci. <text:s text:c="22"/><text:span text:style-name="T21">Zodp.: Fečer <text:s text:c="10"/></text:span><text:span text:style-name="T22"><text:s text:c="14"/>T: <text:s/>ihneď</text:span></text:p>
      <text:p text:style-name="Standard"/>
      <text:p text:style-name="Standard">- <text:s/>P. Kysela vyzval p. Zábojníka opäť, aby sa vyjadril k tomu, či chce ďalej prevádzkovať kotoňu</text:p>
      <text:p text:style-name="Standard"><text:s text:c="3"/>nášho domu, nakoľko sa stále množia sťažnosti na jeho prácu v prospech SVB. Povedal, že mu</text:p>
      <text:p text:style-name="Standard"><text:s text:c="3"/>na tom záleží, ale ako všetci vieme sa tak nespráva. Je predsa možnosť si zobrať kuriča z domu B 1,3,5, ktorý má oveľa nižšiu spotrebu plynu, ako náš . Je to na Vašom<text:s/>zvážení, koľko chcete platiť za plyn = kúrenie, keď oproti v rovnakej bytovke pri zdravotnom stredisku platia oveľa menej,</text:p>
      <text:p text:style-name="Standard">lebo ich kurič sa o tie ich zverené peniaze stará a s nimi aj hospodári. Toto môže byť tiež dôvod ku podpisovaniu na úver - súčasne</text:p>
      <text:p text:style-name="Standard"/>
      <text:p text:style-name="Standard">Zapísala: <text:s text:c="3"/>Bystrick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11-19T17:18:00Z</meta:creation-date>
    <dc:date>2015-11-20T15:02:00Z</dc:date>
    <meta:template xlink:href="Normal" xlink:type="simple"/>
    <meta:editing-cycles>1</meta:editing-cycles>
    <meta:editing-duration>PT420S</meta:editing-duration>
    <meta:document-statistic meta:page-count="1" meta:paragraph-count="6" meta:word-count="470" meta:character-count="3146" meta:row-count="22" meta:non-whitespace-character-count="2682"/>
  </office:meta>
</office:document-meta>
</file>